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T1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РЕПУБЛИКА СРБИЈА</text:p>
      <text:p text:style-name="Standard">АП Војводина</text:p>
      <text:p text:style-name="Standard">Општинска управа</text:p>
      <text:p text:style-name="Standard">Одељење за општу управу, друштвене делатности</text:p>
      <text:p text:style-name="Standard">и јавне службе</text:p>
      <text:p text:style-name="Standard">Број: 06-1/2025-43-17-01</text:p>
      <text:p text:style-name="Standard">Дана :16.05.2025.</text:p>
      <text:p text:style-name="Standard">Те м е р и н</text:p>
      <text:p text:style-name="Standard"/>
      <text:p text:style-name="Standard"/>
      <text:p text:style-name="Standard"/>
      <text:p text:style-name="P2">На основу <text:s text:c="2"/>Закључка Општинског већа општине Темерин број 06-1/2025-43-17-01 од дана 16.05.2025. године Одељење за општу управу, друштвене делатности и јавне службе расписује</text:p>
      <text:p text:style-name="Standard"/>
      <text:p text:style-name="Standard"/>
      <text:p text:style-name="Standard"><text:s text:c="52"/><text:span text:style-name="T3"><text:s text:c="3"/>Ј А В Н И <text:s text:c="6"/>П О З И В</text:span></text:p>
      <text:p text:style-name="P4"/>
      <text:p text:style-name="P5"/>
      <text:p text:style-name="P6">за пријављивање кандидата за награђивање најбољих ученика и наставника са територије општине Темерин у школској 2024/2025. години.</text:p>
      <text:p text:style-name="Standard"/>
      <text:p text:style-name="Standard"/>
      <text:p text:style-name="P7">Право на награду имају ученици са територије општине Темерин основних и средњих школа , који су освојили неко од прва три места на окружним, републичким , регионалним и међународним такмичењима у школској 2024/2025 години, као и наставници, који су припремали <text:s/>ђаке , а који су освојили неко од прва три места на такмичењима</text:p>
      <text:p text:style-name="P8"/>
      <text:p text:style-name="Standard">Потребно је приложити за ученике:</text:p>
      <text:p text:style-name="Standard"/>
      <text:p text:style-name="Standard"><text:s/>1.захтев за доделу награде са образложењем, личним подацима и доказом о постигнутом резултату, као и именом <text:s/>професора , који их је припремао за такмичење;</text:p>
      <text:p text:style-name="Standard"/>
      <text:p text:style-name="Standard"><text:s/>2. <text:s/>фотокопију картице текућег рачуна једног од родитеља или законског заступника детета;</text:p>
      <text:p text:style-name="Standard"><text:s text:c="12"/>3. <text:s/>фотокопију или очитану личну карту једног од родитеља или законског заступника детета;</text:p>
      <text:p text:style-name="Standard"/>
      <text:p text:style-name="Standard">Потребно је приложити за наставнике:</text:p>
      <text:p text:style-name="Standard"/>
      <text:list text:style-name="LFO1" text:continue-numbering="true">
        <text:list-item>
          <text:list>
            <text:list-item>
              <text:p text:style-name="P9">фотокопија или очитана лична карта</text:p>
            </text:list-item>
            <text:list-item>
              <text:p text:style-name="P10"><text:s/>фотокопија картице текућег рачуна</text:p>
            </text:list-item>
          </text:list>
        </text:list-item>
      </text:list>
      <text:p text:style-name="Standard"/>
      <text:p text:style-name="Standard">Наведена документација се подноси на шалтеру број<text:s/><text:span text:style-name="T11">2</text:span>. у Општинској управи Темерин, Новосадска 326.</text:p>
      <text:p text:style-name="Standard"/>
      <text:p text:style-name="Standard">Рок за подношење пријава је од 16.05.2025. до 16.06.2025. године.</text:p>
      <text:p text:style-name="Standard"/>
      <text:p text:style-name="Standard"><text:s text:c="100"/>Одељење за општу управу,</text:p>
      <text:p text:style-name="Standard"><text:s text:c="104"/>друштвене делатности</text:p>
      <text:p text:style-name="Standard"><text:s text:c="110"/>и јавне службе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pstina Temerin</dc:creator>
    <meta:creation-date>2021-06-02T07:01:00Z</meta:creation-date>
    <dc:date>2025-05-19T06:28:00Z</dc:date>
    <meta:print-date>2024-05-08T11:27:00Z</meta:print-date>
    <meta:template xlink:href="Normal.dotm" xlink:type="simple"/>
    <meta:editing-cycles>10</meta:editing-cycles>
    <meta:editing-duration>PT4200S</meta:editing-duration>
    <meta:document-statistic meta:page-count="1" meta:paragraph-count="3" meta:word-count="287" meta:character-count="1924" meta:row-count="13" meta:non-whitespace-character-count="1640"/>
  </office:meta>
</office:document-meta>
</file>